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Heading_20_1">
      <style:text-properties style:font-name="Times New Roman" fo:font-size="12pt" officeooo:paragraph-rsid="000a5fe5" style:font-size-asian="12pt" style:font-size-complex="12pt"/>
    </style:style>
    <style:style style:name="P2" style:family="paragraph" style:parent-style-name="Heading_20_1">
      <style:paragraph-properties fo:margin-left="1.057cm" fo:margin-right="0cm" fo:margin-top="0.162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b7c0f" style:font-size-asian="12pt" style:font-size-complex="12pt"/>
    </style:style>
    <style:style style:name="P3" style:family="paragraph" style:parent-style-name="Standard">
      <style:paragraph-properties fo:margin-left="0.176cm" fo:margin-right="0cm" fo:margin-top="0.162cm" fo:margin-bottom="0cm" style:contextual-spacing="false" fo:line-height="98%" fo:text-align="justify" style:justify-single-word="false" fo:text-indent="0cm" style:auto-text-indent="false"/>
      <style:text-properties style:font-name="Times New Roman" fo:font-size="12pt" officeooo:rsid="000a5fe5" officeooo:paragraph-rsid="000b7c0f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0a5fe5" officeooo:paragraph-rsid="000a5fe5" style:font-size-asian="12pt" style:font-size-complex="12pt"/>
    </style:style>
    <style:style style:name="P5" style:family="paragraph" style:parent-style-name="Text_20_body">
      <style:paragraph-properties fo:margin-left="0.545cm" fo:margin-right="0.399cm" fo:margin-top="0.002cm" fo:margin-bottom="0cm" style:contextual-spacing="false" fo:text-align="center" style:justify-single-word="false" fo:text-indent="0cm" style:auto-text-indent="false"/>
      <style:text-properties style:font-name="Times New Roman" fo:font-size="12pt" officeooo:rsid="000a5fe5" officeooo:paragraph-rsid="000a5fe5" style:font-size-asian="12pt" style:font-size-complex="12pt"/>
    </style:style>
    <style:style style:name="P6" style:family="paragraph" style:parent-style-name="Text_20_body">
      <style:paragraph-properties fo:margin-left="0.422cm" fo:margin-right="0cm" fo:margin-top="0.162cm" fo:margin-bottom="0cm" style:contextual-spacing="false" fo:text-align="center" style:justify-single-word="false" fo:text-indent="0cm" style:auto-text-indent="false"/>
      <style:text-properties style:font-name="Times New Roman" fo:font-size="12pt" officeooo:rsid="000a5fe5" officeooo:paragraph-rsid="000b7c0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2cm" style:type="right" style:leader-style="dotted" style:leader-text="."/>
        </style:tab-stops>
      </style:paragraph-properties>
      <style:text-properties style:font-name="Times New Roman" fo:font-size="12pt" officeooo:rsid="000a5fe5" officeooo:paragraph-rsid="000b7c0f" style:font-size-asian="12pt" style:font-size-complex="12pt"/>
    </style:style>
    <style:style style:name="P8" style:family="paragraph" style:parent-style-name="Default">
      <style:paragraph-properties fo:text-align="end" style:justify-single-word="false"/>
      <style:text-properties style:font-name="Times New Roman" fo:font-size="12pt" officeooo:rsid="000e9a13" officeooo:paragraph-rsid="000e9a13" style:font-size-asian="12pt" style:font-size-complex="12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Times New Roman" fo:font-size="12pt" fo:font-weight="bold" officeooo:paragraph-rsid="000b7c0f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officeooo:rsid="000e9a13" officeooo:paragraph-rsid="000e9a1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rsid="000a5fe5" officeooo:paragraph-rsid="000a5f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22cm" fo:margin-right="0.536cm" fo:text-align="justify" style:justify-single-word="false" fo:text-indent="0cm" style:auto-text-indent="false"/>
      <style:text-properties style:font-name="Times New Roman" fo:font-style="italic" officeooo:paragraph-rsid="000b7c0f" style:font-style-asian="italic" style:font-style-complex="italic"/>
    </style:style>
    <style:style style:name="P13" style:family="paragraph" style:parent-style-name="Text_20_body">
      <style:paragraph-properties fo:margin-left="10.502cm" fo:margin-right="0cm" fo:text-indent="0cm" style:auto-text-indent="false"/>
      <style:text-properties style:font-name="Times New Roman" officeooo:paragraph-rsid="000b7c0f"/>
    </style:style>
    <style:style style:name="P14" style:family="paragraph" style:parent-style-name="Text_20_body">
      <style:paragraph-properties fo:margin-top="0.018cm" fo:margin-bottom="0cm" style:contextual-spacing="false"/>
      <style:text-properties style:font-name="Times New Roman" fo:font-size="10.5pt" officeooo:paragraph-rsid="000b7c0f" style:font-size-asian="10.5pt"/>
    </style:style>
    <style:style style:name="P15" style:family="paragraph" style:parent-style-name="Text_20_body">
      <style:paragraph-properties fo:margin-left="0cm" fo:margin-right="0cm" fo:margin-top="1.281cm" fo:margin-bottom="0cm" style:contextual-spacing="false" fo:text-indent="0cm" style:auto-text-indent="false"/>
      <style:text-properties style:font-name="Times New Roman" officeooo:rsid="000c4e66" officeooo:paragraph-rsid="000c4e66"/>
    </style:style>
    <style:style style:name="P16" style:family="paragraph" style:parent-style-name="Text_20_body" style:master-page-name="">
      <loext:graphic-properties draw:fill="none"/>
      <style:paragraph-properties fo:margin-left="9.4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Times New Roman" officeooo:paragraph-rsid="000b7c0f"/>
    </style:style>
    <style:style style:name="P17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0pt" fo:font-style="italic" officeooo:paragraph-rsid="000b7c0f" style:font-size-asian="10pt" style:font-style-asian="italic" style:font-style-complex="italic"/>
    </style:style>
    <style:style style:name="P18" style:family="paragraph" style:parent-style-name="Standard">
      <style:paragraph-properties fo:margin-left="0.422cm" fo:margin-right="0.536cm" fo:text-align="justify" style:justify-single-word="false" fo:text-indent="0cm" style:auto-text-indent="false"/>
      <style:text-properties style:font-name="Times New Roman" fo:font-size="10pt" fo:font-style="italic" officeooo:paragraph-rsid="000b7c0f" style:font-size-asian="10pt" style:font-style-asian="italic" style:font-style-complex="italic"/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.004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officeooo:paragraph-rsid="000b7c0f"/>
    </style:style>
    <style:style style:name="P20" style:family="paragraph" style:parent-style-name="Standard">
      <loext:graphic-properties draw:fill="none"/>
      <style:paragraph-properties fo:margin-left="0.4cm" fo:margin-right="0cm" fo:margin-top="0.004cm" fo:margin-bottom="0cm" style:contextual-spacing="false" fo:text-align="justify" style:justify-single-word="false" fo:text-indent="0cm" style:auto-text-indent="false" fo:background-color="transparent"/>
      <style:text-properties style:font-name="Times New Roman" officeooo:paragraph-rsid="000b7c0f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3.42cm" style:type="right" style:leader-style="dotted" style:leader-text=".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08587" officeooo:paragraph-rsid="000b7c0f" style:font-size-asian="12pt" style:font-weight-asian="normal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08587" officeooo:paragraph-rsid="000b7c0f" style:font-size-asian="12pt" style:font-weight-asian="normal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.286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08587" officeooo:paragraph-rsid="000b7c0f" style:font-size-asian="12pt" style:font-weight-asian="normal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08587" officeooo:paragraph-rsid="001616be" style:font-size-asian="12pt" style:font-weight-asian="normal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08587" officeooo:paragraph-rsid="001616be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1.704cm" fo:margin-right="1.413cm" fo:margin-top="0.002cm" fo:margin-bottom="0.247cm" style:contextual-spacing="false" fo:line-height="100%" fo:text-align="center" style:justify-single-word="false" fo:text-indent="0cm" style:auto-text-indent="false" style:writing-mode="lr-tb">
        <style:tab-stops>
          <style:tab-stop style:position="13.42cm" style:type="right" style:leader-style="dotted" style:leader-text="."/>
        </style:tab-stops>
      </style:paragraph-properties>
      <style:text-properties style:text-line-through-style="none" style:text-line-through-type="none" style:font-name="Times New Roman" fo:font-size="12pt" style:text-underline-style="none" fo:font-weight="bold" officeooo:rsid="00108587" officeooo:paragraph-rsid="000b7c0f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2cm" style:type="right" style:leader-style="dotted" style:leader-text="."/>
        </style:tab-stops>
      </style:paragraph-properties>
      <style:text-properties officeooo:paragraph-rsid="0012ed91"/>
    </style:style>
    <style:style style:name="P28" style:family="paragraph" style:parent-style-name="Text_20_body">
      <style:paragraph-properties fo:margin-left="1.729cm" fo:margin-right="1.413cm" fo:margin-top="0.005cm" fo:margin-bottom="0.247cm" style:contextual-spacing="false" fo:text-align="center" style:justify-single-word="false" fo:text-indent="0cm" style:auto-text-indent="false" style:writing-mode="lr-tb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2cm" style:type="right" style:leader-style="dotted" style:leader-text="."/>
        </style:tab-stops>
      </style:paragraph-properties>
      <style:text-properties style:font-name="Times New Roman" fo:font-size="12pt" officeooo:rsid="000a5fe5" officeooo:paragraph-rsid="0012ed91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2cm" style:type="right" style:leader-style="dotted" style:leader-text="."/>
        </style:tab-stops>
      </style:paragraph-properties>
      <style:text-properties style:font-name="Times New Roman" fo:font-size="12pt" fo:letter-spacing="-0.005cm" officeooo:rsid="000b7c0f" officeooo:paragraph-rsid="0012ed91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fo:color="#221f1f" loext:opacity="100%" style:text-line-through-style="none" style:text-line-through-type="none" style:font-name="Times New Roman" fo:font-size="12pt" style:text-underline-style="none" fo:font-weight="normal" officeooo:rsid="00108587" officeooo:paragraph-rsid="000b7c0f" style:font-size-asian="12pt" style:font-weight-asian="normal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fo:color="#221f1f" loext:opacity="100%" style:text-line-through-style="none" style:text-line-through-type="none" style:font-name="Times New Roman" fo:font-size="12pt" style:text-underline-style="none" fo:font-weight="normal" officeooo:rsid="00108587" officeooo:paragraph-rsid="000b7c0f" style:font-size-asian="12pt" style:font-weight-asian="normal" style:font-size-complex="12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fo:color="#221f1f" loext:opacity="100%" style:text-line-through-style="none" style:text-line-through-type="none" style:font-name="Times New Roman" fo:font-size="12pt" style:text-underline-style="none" fo:font-weight="normal" officeooo:rsid="00108587" officeooo:paragraph-rsid="0012ed91" style:font-size-asian="12pt" style:font-weight-asian="normal" style:font-size-complex="12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fo:color="#221f1f" loext:opacity="100%" style:text-line-through-style="none" style:text-line-through-type="none" style:font-name="Wingdings" fo:font-size="12pt" fo:letter-spacing="-0.005cm" style:text-underline-style="none" fo:font-weight="normal" officeooo:rsid="000b7c0f" officeooo:paragraph-rsid="0012ed91" style:font-size-asian="12pt" style:font-weight-asian="normal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italic" style:text-underline-style="solid" style:text-underline-width="auto" style:text-underline-color="font-color" fo:font-weight="bold" officeooo:rsid="000f7fd6" officeooo:paragraph-rsid="000f7fd6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left="0.422cm" fo:margin-right="0.536cm" fo:text-align="justify" style:justify-single-word="false" fo:text-indent="0cm" style:auto-text-indent="false"/>
      <style:text-properties style:font-name="Times New Roman" fo:font-size="10pt" fo:font-style="italic" officeooo:paragraph-rsid="000b7c0f" style:font-size-asian="10pt" style:font-style-asian="italic" style:font-style-complex="italic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fo:color="#221f1f" loext:opacity="100%" style:text-line-through-style="none" style:text-line-through-type="none" style:font-name="Times New Roman" fo:font-size="12pt" style:text-underline-style="none" fo:font-weight="normal" officeooo:rsid="00108587" officeooo:paragraph-rsid="0012ed91" style:font-size-asian="12pt" style:font-weight-asian="normal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3.42cm" style:type="right" style:leader-style="dotted" style:leader-text="."/>
        </style:tab-stops>
      </style:paragraph-properties>
      <style:text-properties fo:color="#221f1f" loext:opacity="100%" style:text-line-through-style="none" style:text-line-through-type="none" style:font-name="Times New Roman" fo:font-size="12pt" style:text-underline-style="none" fo:font-weight="normal" officeooo:rsid="00108587" officeooo:paragraph-rsid="000b7c0f" style:font-size-asian="12pt" style:font-weight-asian="normal" style:font-size-complex="12pt"/>
    </style:style>
    <style:style style:name="P39" style:family="paragraph" style:parent-style-name="List_20_Paragraph" style:list-style-name="WWNum1a">
      <style:paragraph-properties fo:margin-left="1.042cm" fo:margin-right="0cm" fo:line-height="150%" fo:text-align="justify" style:justify-single-word="false" fo:text-indent="0cm" style:auto-text-indent="false" style:writing-mode="lr-tb">
        <style:tab-stops>
          <style:tab-stop style:position="1.679cm"/>
          <style:tab-stop style:position="1.68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1a">
      <style:paragraph-properties fo:margin-left="1.042cm" fo:margin-right="0cm" fo:line-height="150%" fo:text-align="justify" style:justify-single-word="false" fo:text-indent="0cm" style:auto-text-indent="false" style:writing-mode="lr-tb">
        <style:tab-stops>
          <style:tab-stop style:position="1.679cm"/>
          <style:tab-stop style:position="1.681cm"/>
        </style:tab-stops>
      </style:paragraph-properties>
      <style:text-properties fo:font-size="12pt" officeooo:paragraph-rsid="0012ed91" style:font-size-asian="12pt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0.002cm"/>
    </style:style>
    <style:style style:name="T3" style:family="text">
      <style:text-properties fo:letter-spacing="-0.011cm"/>
    </style:style>
    <style:style style:name="T4" style:family="text">
      <style:text-properties fo:letter-spacing="0.005cm"/>
    </style:style>
    <style:style style:name="T5" style:family="text">
      <style:text-properties fo:letter-spacing="-0.014cm"/>
    </style:style>
    <style:style style:name="T6" style:family="text">
      <style:text-properties fo:letter-spacing="-0.002cm"/>
    </style:style>
    <style:style style:name="T7" style:family="text">
      <style:text-properties fo:letter-spacing="-0.004cm"/>
    </style:style>
    <style:style style:name="T8" style:family="text">
      <style:text-properties fo:letter-spacing="0.009cm"/>
    </style:style>
    <style:style style:name="T9" style:family="text">
      <style:text-properties fo:letter-spacing="0.004cm"/>
    </style:style>
    <style:style style:name="T10" style:family="text">
      <style:text-properties fo:letter-spacing="-0.009cm"/>
    </style:style>
    <style:style style:name="T11" style:family="text">
      <style:text-properties fo:letter-spacing="-0.092cm"/>
    </style:style>
    <style:style style:name="T12" style:family="text">
      <style:text-properties fo:letter-spacing="0.007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letter-spacing="-0.101cm"/>
    </style:style>
    <style:style style:name="T16" style:family="text">
      <style:text-properties fo:letter-spacing="0.016cm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officeooo:rsid="000a5fe5" style:font-size-asian="12pt" style:font-size-complex="12pt"/>
    </style:style>
    <style:style style:name="T19" style:family="text">
      <style:text-properties style:font-name="Times New Roman" fo:font-size="12pt" officeooo:rsid="000b7c0f" style:font-size-asian="12pt" style:font-size-complex="12pt"/>
    </style:style>
    <style:style style:name="T20" style:family="text">
      <style:text-properties style:font-name="Times New Roman" fo:font-size="12pt" fo:letter-spacing="-0.005cm" officeooo:rsid="000a5fe5" style:font-size-asian="12pt" style:font-size-complex="12pt"/>
    </style:style>
    <style:style style:name="T21" style:family="text">
      <style:text-properties style:font-name="Times New Roman" fo:font-size="12pt" fo:letter-spacing="-0.005cm" officeooo:rsid="000b7c0f" style:font-size-asian="12pt" style:font-size-complex="12pt"/>
    </style:style>
    <style:style style:name="T22" style:family="text">
      <style:text-properties style:font-name="Times New Roman" fo:font-size="12pt" fo:letter-spacing="-0.009cm" officeooo:rsid="000a5fe5" style:font-size-asian="12pt" style:font-size-complex="12pt"/>
    </style:style>
    <style:style style:name="T23" style:family="text">
      <style:text-properties style:font-name="Times New Roman" fo:letter-spacing="-0.012cm"/>
    </style:style>
    <style:style style:name="T24" style:family="text">
      <style:text-properties style:font-name="Times New Roman" fo:letter-spacing="-0.023cm"/>
    </style:style>
    <style:style style:name="T25" style:family="text">
      <style:text-properties style:text-line-through-style="none" style:text-line-through-type="none" style:font-name="Times New Roman" fo:font-size="12pt" style:text-underline-style="none" fo:font-weight="normal" officeooo:rsid="00108587" style:font-size-asian="12pt" style:font-weight-asian="normal" style:font-size-complex="12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0.004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04cm" style:font-size-asian="10pt"/>
    </style:style>
    <style:style style:name="T31" style:family="text">
      <style:text-properties fo:font-size="10pt" fo:letter-spacing="0.005cm" style:font-size-asian="10pt"/>
    </style:style>
    <style:style style:name="T32" style:family="text">
      <style:text-properties fo:font-size="10pt" fo:letter-spacing="-0.007cm" style:font-size-asian="10pt"/>
    </style:style>
    <style:style style:name="T33" style:family="text">
      <style:text-properties fo:font-size="10pt" fo:letter-spacing="-0.007cm" fo:font-style="italic" style:font-size-asian="10pt" style:font-style-asian="italic" style:font-style-complex="italic"/>
    </style:style>
    <style:style style:name="T34" style:family="text">
      <style:text-properties fo:font-size="10pt" fo:letter-spacing="-0.014cm" style:font-size-asian="10pt"/>
    </style:style>
    <style:style style:name="T35" style:family="text">
      <style:text-properties fo:font-size="10pt" fo:letter-spacing="-0.083cm" style:font-size-asian="10pt"/>
    </style:style>
    <style:style style:name="T36" style:family="text">
      <style:text-properties fo:font-size="10pt" fo:letter-spacing="-0.085cm" fo:font-style="italic" style:font-size-asian="10pt" style:font-style-asian="italic" style:font-style-complex="italic"/>
    </style:style>
    <style:style style:name="T37" style:family="text">
      <style:text-properties fo:font-size="10pt" fo:font-style="italic" style:font-size-asian="10pt" style:font-style-asian="italic" style:font-style-complex="italic"/>
    </style:style>
    <style:style style:name="T38" style:family="text">
      <style:text-properties fo:color="#0000ff" loext:opacity="100%" style:text-line-through-style="none" style:text-line-through-type="none" style:text-underline-style="none" fo:font-weight="bold" style:font-weight-asian="bold" style:font-weight-complex="bold"/>
    </style:style>
    <style:style style:name="T39" style:family="text">
      <style:text-properties fo:color="#221f1f" loext:opacity="100%"/>
    </style:style>
    <style:style style:name="T40" style:family="text">
      <style:text-properties fo:color="#221f1f" loext:opacity="100%" style:font-name="Times New Roman"/>
    </style:style>
    <style:style style:name="T41" style:family="text">
      <style:text-properties fo:color="#221f1f" loext:opacity="100%" style:font-name="Times New Roman" fo:letter-spacing="-0.012cm"/>
    </style:style>
    <style:style style:name="T42" style:family="text">
      <style:text-properties fo:color="#221f1f" loext:opacity="100%" style:text-scale="105%"/>
    </style:style>
    <style:style style:name="T43" style:family="text">
      <style:text-properties fo:color="#221f1f" loext:opacity="100%" officeooo:rsid="0012ed91" style:text-scale="105%"/>
    </style:style>
    <style:style style:name="T44" style:family="text">
      <style:text-properties fo:color="#221f1f" loext:opacity="100%" fo:letter-spacing="0.002cm"/>
    </style:style>
    <style:style style:name="T45" style:family="text">
      <style:text-properties fo:color="#221f1f" loext:opacity="100%" fo:letter-spacing="-0.002cm"/>
    </style:style>
    <style:style style:name="T46" style:family="text">
      <style:text-properties fo:color="#221f1f" loext:opacity="100%" fo:letter-spacing="-0.004cm"/>
    </style:style>
    <style:style style:name="T47" style:family="text">
      <style:text-properties fo:color="#221f1f" loext:opacity="100%" officeooo:rsid="001616be"/>
    </style:style>
    <style:style style:name="T48" style:family="text">
      <style:text-properties style:font-name="Wingdings"/>
    </style:style>
    <style:style style:name="T49" style:family="text">
      <style:text-properties style:font-name="Wingdings" fo:font-size="10pt" style:font-size-asian="10pt"/>
    </style:style>
    <style:style style:name="T50" style:family="text">
      <style:text-properties style:font-name="Wingdings" fo:font-size="12pt" officeooo:rsid="000b7c0f" style:font-size-asian="12pt" style:font-size-complex="12pt"/>
    </style:style>
    <style:style style:name="T51" style:family="text">
      <style:text-properties style:font-name="Wingdings" fo:font-size="12pt" fo:letter-spacing="-0.005cm" officeooo:rsid="000b7c0f" style:font-size-asian="12pt" style:font-size-complex="12pt"/>
    </style:style>
    <style:style style:name="T52" style:family="text">
      <style:text-properties style:font-name="Wingdings" officeooo:rsid="000b7c0f"/>
    </style:style>
    <style:style style:name="T53" style:family="text">
      <style:text-properties officeooo:rsid="001616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A)</text:p>
      <text:p text:style-name="P11"/>
      <text:p text:style-name="P11">Al Comune di Biella</text:p>
      <text:p text:style-name="P10">via Battistero n. 4</text:p>
      <text:p text:style-name="P10">13900 BIELLA</text:p>
      <text:p text:style-name="P8"><text:a xlink:type="simple" xlink:href="mailto:protocollo@cert.comune.biella.it" text:style-name="Internet_20_link" text:visited-style-name="Visited_20_Internet_20_Link"><text:span text:style-name="T38">protocollo@cert.comune.biella.it</text:span></text:a></text:p>
      <text:h text:style-name="P1" text:outline-level="1"/>
      <text:h text:style-name="P1" text:outline-level="1"><text:bookmark text:name="DICHIARAZIONE_SOSTITUTIVA_DI_CERTIFICAZI"/>DICHIARAZIONE<text:span text:style-name="T5"> </text:span>SOSTITUTIVA<text:span text:style-name="T3"> </text:span>DI<text:span text:style-name="T5"> </text:span>CERTIFICAZIONE</text:h>
      <text:p text:style-name="P5">(art.<text:span text:style-name="T1"> </text:span>46<text:span text:style-name="T2"> </text:span>D.P.R.28 dicembre<text:span text:style-name="T3"> </text:span>2000 n.<text:span text:style-name="T4"> </text:span>445 )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leLine2095862998464">
          <table:table-cell table:style-name="Tabella1.A1" table:number-columns-spanned="2" office:value-type="string">
            <text:p text:style-name="P4">Il/la Sottoscritto/a</text:p>
          </table:table-cell>
          <table:covered-table-cell/>
        </table:table-row>
        <table:table-row table:style-name="TableLine2095863004448">
          <table:table-cell table:style-name="Tabella1.A1" office:value-type="string">
            <text:p text:style-name="P4">nato/a</text:p>
          </table:table-cell>
          <table:table-cell table:style-name="Tabella1.A1" office:value-type="string">
            <text:p text:style-name="P4">Il</text:p>
          </table:table-cell>
        </table:table-row>
        <table:table-row table:style-name="TableLine2095862993840">
          <table:table-cell table:style-name="Tabella1.A1" office:value-type="string">
            <text:p text:style-name="P4">C.F.:</text:p>
          </table:table-cell>
          <table:table-cell table:style-name="Tabella1.A1" office:value-type="string">
            <text:p text:style-name="P4">In qualità di</text:p>
          </table:table-cell>
        </table:table-row>
        <table:table-row table:style-name="TableLine2095863001456">
          <table:table-cell table:style-name="Tabella1.A1" table:number-columns-spanned="2" office:value-type="string">
            <text:p text:style-name="P4">dell’Associazione</text:p>
          </table:table-cell>
          <table:covered-table-cell/>
        </table:table-row>
        <table:table-row table:style-name="TableLine2095862998736">
          <table:table-cell table:style-name="Tabella1.A1" table:number-columns-spanned="2" office:value-type="string">
            <text:p text:style-name="P4">con sede Legale in</text:p>
          </table:table-cell>
          <table:covered-table-cell/>
        </table:table-row>
        <table:table-row table:style-name="TableLine2095863001728">
          <table:table-cell table:style-name="Tabella1.A1" table:number-columns-spanned="2" office:value-type="string">
            <text:p text:style-name="P4">C.F./P.iva: </text:p>
          </table:table-cell>
          <table:covered-table-cell/>
        </table:table-row>
        <table:table-row table:style-name="TableLine2095863007440">
          <table:table-cell table:style-name="Tabella1.A1" table:number-columns-spanned="2" office:value-type="string">
            <text:p text:style-name="P4">PEC: <text:s text:c="60"/>e-mail: <text:s text:c="44"/>tel.:</text:p>
          </table:table-cell>
          <table:covered-table-cell/>
        </table:table-row>
      </table:table>
      <text:p text:style-name="P6">consapevole<text:span text:style-name="T3"> </text:span>che<text:span text:style-name="T1"> </text:span>chiunque<text:span text:style-name="T3"> </text:span>rilascia<text:span text:style-name="T8"> </text:span>dichiarazioni<text:span text:style-name="T9"> </text:span>mendaci<text:span text:style-name="T9"> </text:span>è<text:span text:style-name="T10"> </text:span>punito<text:span text:style-name="T1"> </text:span>ai<text:span text:style-name="T1"> </text:span>sensi<text:span text:style-name="T6"> </text:span>del<text:span text:style-name="T1"> </text:span>codice<text:span text:style-name="T10"> </text:span>penale<text:span text:style-name="T6"> </text:span>e delle<text:span text:style-name="T3"> </text:span>leggi<text:span text:style-name="T7"> </text:span>speciali<text:span text:style-name="T1"> </text:span>in<text:span text:style-name="T11"> </text:span>materia,<text:span text:style-name="T4"> </text:span>ai<text:span text:style-name="T7"> </text:span>sensi<text:span text:style-name="T9"> </text:span>e<text:span text:style-name="T10"> </text:span>per<text:span text:style-name="T12"> </text:span>gli<text:span text:style-name="T4"> </text:span>effetti<text:span text:style-name="T1"> </text:span>dell'art.<text:span text:style-name="T12"> </text:span>46<text:span text:style-name="T2"> </text:span>D.P.R.<text:span text:style-name="T12"> </text:span>n.<text:span text:style-name="T4"> </text:span>445/2000</text:p>
      <text:h text:style-name="P2" text:outline-level="1"/>
      <text:h text:style-name="P2" text:outline-level="1">RICHIEDE:</text:h>
      <text:p text:style-name="P9"/>
      <text:p text:style-name="P3">UN<text:span text:style-name="T1"> </text:span>CONTRIBUTO<text:span text:style-name="T1"> </text:span>“UNA TANTUM”<text:span text:style-name="T1"> </text:span>PER<text:span text:style-name="T13"> </text:span>LE<text:span text:style-name="T10"> </text:span>FINALITÀ<text:span text:style-name="T5"> </text:span>DI<text:span text:style-name="T6"> </text:span>CUI<text:span text:style-name="T6"> </text:span>ALLA<text:span text:style-name="T14"> </text:span>DELIBERAZIONE<text:span text:style-name="T6"> </text:span>DI<text:span text:style-name="T15"> <text:s/></text:span>GIUNTA<text:span text:style-name="T10"> </text:span>COMUNALE<text:span text:style-name="T16"> </text:span>N. 182<text:span text:style-name="T9"> </text:span>del<text:span text:style-name="T14"> </text:span>17.10.2022</text:p>
      <text:p text:style-name="P7"/>
      <text:p text:style-name="P27"><text:span text:style-name="T19">A</text:span><text:span text:style-name="T18"> tal</text:span><text:span text:style-name="T20"> </text:span><text:span text:style-name="T18">fine</text:span><text:span text:style-name="T22"> </text:span><text:span text:style-name="T18">allega:</text:span></text:p>
      <text:p text:style-name="P29"/>
      <text:p text:style-name="P27"><text:span text:style-name="T50"> </text:span><text:span text:style-name="T19">ultimo </text:span><text:span text:style-name="T18">rendiconto</text:span><text:span text:style-name="T20"> </text:span><text:span text:style-name="T21">economico approvato, </text:span><text:span text:style-name="T18">relativo</text:span><text:span text:style-name="T20"> </text:span><text:span text:style-name="T18">al</text:span><text:span text:style-name="T21">l’esercizio chiuso al__________________;</text:span></text:p>
      <text:p text:style-name="P30"/>
      <text:p text:style-name="P27"><text:span text:style-name="T51"><text:tab/> </text:span><text:span text:style-name="T18">A</text:span><text:span text:style-name="T19">llegato B) dimostrante la </text:span><text:span text:style-name="T25">condizione di potenziale disavanzo nell’esercizio in corso;</text:span></text:p>
      <text:p text:style-name="P21"/>
      <text:p text:style-name="P21"/>
      <text:p text:style-name="P26"><text:span text:style-name="T42">DICHIARA </text:span><text:span text:style-name="T43">INOLTRE</text:span></text:p>
      <text:p text:style-name="P28"><text:span text:style-name="T40">(barrare</text:span><text:span text:style-name="T41"> </text:span><text:span text:style-name="T40">l’opzione</text:span><text:span text:style-name="T41"> </text:span><text:span text:style-name="T40">prescelta)</text:span></text:p>
      <text:p text:style-name="P31"/>
      <text:p text:style-name="P22"><text:span text:style-name="T39">che l’associazione che rappresenta è un ente non commerciale ai sensi delle disposizioni vigenti in materia tributaria che può</text:span><text:span text:style-name="T44"> </text:span><text:span text:style-name="T39">svolgere occasionalmente o marginalmente attività commerciali, ossia produttive di reddito di impresa, ai sensi</text:span><text:span text:style-name="T44"> </text:span><text:span text:style-name="T39">della</text:span><text:span text:style-name="T44"> </text:span><text:span text:style-name="T39">vigente</text:span><text:span text:style-name="T44"> </text:span><text:span text:style-name="T39">normativa</text:span><text:span text:style-name="T44"> </text:span><text:span text:style-name="T39">e,</text:span><text:span text:style-name="T45"> </text:span><text:span text:style-name="T39">in</text:span><text:span text:style-name="T46"> </text:span><text:span text:style-name="T39">particolare, dell’art.</text:span><text:span text:style-name="T45"> </text:span><text:span text:style-name="T39">55</text:span><text:span text:style-name="T45"> </text:span><text:span text:style-name="T39">del</text:span><text:span text:style-name="T46"> </text:span><text:span text:style-name="T39">T.U.I.R., D.P.R.</text:span><text:span text:style-name="T45"> </text:span><text:span text:style-name="T39">22/12/1986,</text:span><text:span text:style-name="T45"> </text:span><text:span text:style-name="T39">n. 917;</text:span></text:p>
      <text:p text:style-name="P32"/>
      <text:p text:style-name="P25"><text:span text:style-name="T47">che il contributo, in merito all’applicazione delle ritenuta del</text:span><text:span text:style-name="T39"> 4% di cui all</text:span>’art. 28, comma 2 del DPR 600/1973, <text:span text:style-name="T53">è da considerarsi</text:span>:</text:p>
      <text:p text:style-name="P37"/>
      <text:p text:style-name="P33"/>
      <text:p text:style-name="P24"><text:span text:style-name="T52"> </text:span>Da assoggettare alla ritenuta del 4%, in quanto trattasi di contributo che verrà impiegato nell'attività commerciale;</text:p>
      <text:p text:style-name="P24"><text:soft-page-break/><text:span text:style-name="T52"> </text:span>Da NON assoggettare alla ritenuta del 4%, in quanto trattasi di contributo che verrà impiegato nell'attività istituzionale;</text:p>
      <text:p text:style-name="P24"><text:span text:style-name="T52"> </text:span>Da NON assoggettare alla ritenuta del 4%, in quanto trattasi di contributo che verrà impiegato per l'acquisto di beni strumentali;</text:p>
      <text:p text:style-name="P24"><text:span text:style-name="T52"> </text:span>Da NON assoggettare alla ritenuta del 4%, in quanto l'Ente/Associazione rientra tra le organizzazioni non lucrative di unità sociale (ONLUNS) ai sensi del D.Lgs. n. 460/1997;</text:p>
      <text:p text:style-name="P24"><text:span text:style-name="T52"> </text:span>Da NON assoggettare alla ritenuta del 4%, per effetto dell'art. 74 del TUIR che prevede la non soggezione all'imposta sul reddito dello Stato e degli Enti Pubblici.</text:p>
      <text:p text:style-name="P34"/>
      <text:p text:style-name="P23"><text:span text:style-name="T39">Dichiara, altres</text:span>ì,</text:p>
      <text:p text:style-name="P23"/>
      <text:list xml:id="list4013673426" text:style-name="WWNum1a">
        <text:list-header>
          <text:p text:style-name="P39"><text:span text:style-name="T48"></text:span><text:span text:style-name="T49"><text:tab/></text:span><text:span text:style-name="T17">di non essere debitore di somme nei confronti dell’Amministrazione</text:span><text:span text:style-name="T23"> </text:span><text:span text:style-name="T17">Comunale;</text:span></text:p>
          <text:p text:style-name="P40"><text:span text:style-name="T48"><text:tab/></text:span><text:span text:style-name="T17">di essere debitore, nei confronti dell’Amministrazione Comunale, per…………………………………………..</text:span></text:p>
        </text:list-header>
      </text:list>
      <text:p text:style-name="P38"/>
      <text:p text:style-name="P15">____________________________________</text:p>
      <text:p text:style-name="P14"/>
      <text:p text:style-name="P13"/>
      <text:p text:style-name="P16">___________________________________</text:p>
      <text:p text:style-name="P13">(firma per<text:span text:style-name="T2"> </text:span>esteso<text:span text:style-name="T3"> </text:span>del<text:span text:style-name="T6"> </text:span>dichiarante)*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pan text:style-name="T26">* la</text:span><text:span text:style-name="T28"> </text:span><text:span text:style-name="T26">data,</text:span><text:span text:style-name="T29"> </text:span><text:span text:style-name="T26">la</text:span><text:span text:style-name="T27"> </text:span><text:span text:style-name="T26">firma</text:span><text:span text:style-name="T30"> </text:span><text:span text:style-name="T26">e</text:span><text:span text:style-name="T27"> </text:span><text:span text:style-name="T26">la</text:span><text:span text:style-name="T27"> </text:span><text:span text:style-name="T26">fotocopia</text:span><text:span text:style-name="T31"> </text:span><text:span text:style-name="T26">integrale</text:span><text:span text:style-name="T27"> </text:span><text:span text:style-name="T26">di</text:span><text:span text:style-name="T30"> </text:span><text:span text:style-name="T26">un documento</text:span><text:span text:style-name="T32"> </text:span><text:span text:style-name="T26">di</text:span><text:span text:style-name="T34"> </text:span><text:span text:style-name="T26">riconoscimento</text:span><text:span text:style-name="T32"> </text:span><text:span text:style-name="T26">in corso</text:span><text:span text:style-name="T32"> </text:span><text:span text:style-name="T26">di</text:span><text:span text:style-name="T28"> </text:span><text:span text:style-name="T26">validità</text:span><text:span text:style-name="T27"> </text:span><text:span text:style-name="T26">sono</text:span><text:span text:style-name="T32"> </text:span><text:span text:style-name="T26">obbligatori</text:span><text:span text:style-name="T27"> </text:span><text:span text:style-name="T26">pena</text:span><text:span text:style-name="T30"> </text:span><text:span text:style-name="T26">la</text:span><text:span text:style-name="T35"> </text:span><text:span text:style-name="T26">nullità</text:span><text:span text:style-name="T31"> </text:span><text:span text:style-name="T26">della</text:span><text:span text:style-name="T29"> </text:span><text:span text:style-name="T26">domanda.</text:span></text:p>
      <text:p text:style-name="P19"><text:span text:style-name="T37">N.B.: è fatta salva la possibilità di richiedere ulteriore documentazione ove questa risulti necessaria ai fini del</text:span><text:span text:style-name="T36"> </text:span><text:span text:style-name="T37">procedimento</text:span><text:span text:style-name="T33"> </text:span><text:span text:style-name="T37">amministrativo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6cm" fo:margin-right="0.3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83cm" fo:margin-right="0cm" fo:text-indent="-0.975cm" style:auto-text-indent="fals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language-asian="it" style:country-asian="IT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974cm" fo:margin-left="1.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3.3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5.00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6.657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8.31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9.966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1.62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3.275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4.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22:50:32.603000000</meta:creation-date>
    <dc:date>2022-11-18T11:33:39.474000000</dc:date>
    <meta:editing-duration>PT28M49S</meta:editing-duration>
    <meta:editing-cycles>6</meta:editing-cycles>
    <meta:generator>LibreOffice/7.2.7.2$Windows_X86_64 LibreOffice_project/8d71d29d553c0f7dcbfa38fbfda25ee34cce99a2</meta:generator>
    <meta:document-statistic meta:table-count="1" meta:image-count="0" meta:object-count="0" meta:page-count="2" meta:paragraph-count="39" meta:word-count="374" meta:character-count="2705" meta:non-whitespace-character-count="2263"/>
  </office:meta>
</office:document-meta>
</file>